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Times New Roman" style:font-name-complex="Times New Roman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text-indent="0.212cm" style:auto-text-indent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4pt"/>
    </style:style>
    <style:style style:name="P8" style:family="paragraph" style:parent-style-name="Standard" style:list-style-name="WW8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 style:font-name="Arial" fo:font-style="normal" fo:background-color="#ffffff" loext:char-shading-value="0" style:font-style-asian="normal" style:font-name-complex="Arial" style:font-style-complex="normal"/>
    </style:style>
    <style:style style:name="T5" style:family="text">
      <style:text-properties fo:color="#000000" style:font-name="Arial" fo:background-color="#ffffff" loext:char-shading-value="0" style:font-name-complex="Arial"/>
    </style:style>
    <style:style style:name="T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銘傳大學實驗動物舍使用申請表</text:p>
      <text:p text:style-name="P1"/>
      <text:p text:style-name="P2">計畫、課程或試驗名稱：</text:p>
      <text:p text:style-name="P3"><text:s text:c="145"/></text:p>
      <text:p text:style-name="P2">實驗動物種類：<text:span text:style-name="T1"><text:tab/><text:tab/><text:tab/><text:tab/><text:tab/> <text:s text:c="2"/></text:span><text:s/>品系：<text:span text:style-name="T2"> <text:s text:c="73"/></text:span></text:p>
      <text:p text:style-name="P2">隻數：<text:span text:style-name="T1"><text:tab/><text:tab/><text:tab/></text:span> 籠數：<text:span text:style-name="T2"> <text:s text:c="11"/></text:span><text:span text:style-name="T3"><text:s/></text:span>分籠情形：<text:span text:style-name="T2"> <text:s text:c="72"/></text:span></text:p>
      <text:p text:style-name="P2">飼養期間：<text:span text:style-name="T2"> <text:s text:c="133"/></text:span></text:p>
      <text:p text:style-name="P2">飼料：<text:span text:style-name="T1"><text:tab/><text:tab/><text:tab/><text:tab/><text:tab/><text:tab/><text:tab/> <text:s text:c="2"/></text:span><text:tab/>墊料：<text:span text:style-name="T2"> <text:s text:c="73"/></text:span></text:p>
      <text:p text:style-name="P2">自養或代養：<text:span text:style-name="T2"> <text:s text:c="25"/></text:span></text:p>
      <text:p text:style-name="Standard"/>
      <text:p text:style-name="Standard">是否接種病原？何種病原？</text:p>
      <text:p text:style-name="Standard"/>
      <text:p text:style-name="Standard"/>
      <text:p text:style-name="Standard"/>
      <text:p text:style-name="Standard">管理上須注意事項：</text:p>
      <text:p text:style-name="Standard"/>
      <text:p text:style-name="Standard"/>
      <text:p text:style-name="Standard"/>
      <text:p text:style-name="P4">計畫或實驗室主持人（申請人）：</text:p>
      <text:p text:style-name="P4">聯絡方法：</text:p>
      <text:p text:style-name="P4">飼養人：</text:p>
      <text:p text:style-name="P4">聯絡方法：</text:p>
      <text:p text:style-name="Standard"><draw:frame draw:style-name="fr1" draw:name="外框1" text:anchor-type="char" svg:x="-0.026cm" svg:y="0.926cm" svg:width="15.61cm" svg:height="4.498cm" draw:z-index="0"><draw:text-box><text:list xml:id="list3642892838" text:style-name="WW8Num1"><text:list-item><text:p text:style-name="P8">IACUC審核同意書</text:p></text:list-item><text:list-item><text:p text:style-name="P8"><text:span text:style-name="Emphasis"><text:span text:style-name="T4">動物</text:span></text:span><text:span text:style-name="apple-style-span"><text:span text:style-name="T5">出貨單位最新一季</text:span></text:span><text:span text:style-name="Emphasis"><text:span text:style-name="T4">動物健康</text:span></text:span><text:span text:style-name="apple-style-span"><text:span text:style-name="T5">監測</text:span></text:span><text:span text:style-name="Emphasis"><text:span text:style-name="T4">報告或附有獸醫師簽名動物健康報告</text:span></text:span></text:p></text:list-item><text:list-item><text:p text:style-name="P8"><text:span text:style-name="Emphasis"><text:span text:style-name="T4">動物飼養密度:</text:span></text:span> </text:p></text:list-item></text:list><text:p text:style-name="P5">飼養房(二) 小鼠24籠(每籠5隻)；倉鼠24籠(每籠1隻)；大鼠20籠(每籠2隻) <text:s/></text:p><text:p text:style-name="P6"><text:span text:style-name="T3"><text:s text:c="2"/></text:span>飼養房(三) 小鼠16籠(每籠5隻)；倉鼠16籠(每籠1隻)；大鼠16籠(每籠2隻)</text:p></draw:text-box></draw:frame><text:span text:style-name="T3"><text:s text:c="4"/></text:span><text:span text:style-name="T6">*</text:span>檢附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fo:color="#000000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舍使用表</dc:title>
    <meta:initial-creator>Yu-Chung Chang</meta:initial-creator>
    <meta:creation-date>2018-11-26T16:20:00</meta:creation-date>
    <dc:date>2018-11-26T16:27:53.132000000</dc:date>
    <meta:print-date>2011-12-13T11:43:00</meta:print-date>
    <meta:editing-cycles>3</meta:editing-cycles>
    <meta:generator>LibreOffice/6.0.7.3$Windows_x86 LibreOffice_project/dc89aa7a9eabfd848af146d5086077aeed2ae4a5</meta:generator>
    <meta:editing-duration>PT1M21S</meta:editing-duration>
    <meta:document-statistic meta:table-count="0" meta:image-count="0" meta:object-count="0" meta:page-count="1" meta:paragraph-count="20" meta:word-count="242" meta:character-count="829" meta:non-whitespace-character-count="255"/>
  </office:meta>
</office:document-meta>
</file>