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FangSong" svg:font-family="FangSong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9cm" fo:margin-left="0.944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1.589cm"/>
    </style:style>
    <style:style style:name="表格1.I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 style:font-weight-complex="bold"/>
    </style:style>
    <style:style style:name="P5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0.035cm" style:font-name-asian="標楷體" style:font-name-complex="Arial" style:font-weight-complex="bold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0.035cm" style:font-name-asian="標楷體" style:font-name-complex="Arial" style:font-size-complex="12pt" style:font-weight-complex="bold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tyle="italic" style:font-name-asian="標楷體" style:font-style-asian="italic" style:font-name-complex="Arial" style:font-weight-complex="bold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style:snap-to-layout-grid="false"/>
    </style:style>
    <style:style style:name="P13" style:family="paragraph" style:parent-style-name="Standard">
      <style:paragraph-properties fo:line-height="0.564cm" style:snap-to-layout-grid="false"/>
    </style:style>
    <style:style style:name="P14" style:family="paragraph" style:parent-style-name="Standard">
      <style:paragraph-properties fo:line-height="0.564cm" fo:text-align="center" style:justify-single-word="false" style:snap-to-layout-grid="false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3366ff" style:font-name="標楷體" fo:font-style="italic" style:font-name-asian="標楷體" style:font-style-asian="italic" style:font-name-complex="Arial" style:font-weight-complex="bold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color="#3366ff" style:font-name="標楷體" fo:letter-spacing="-0.035cm" fo:font-style="italic" style:font-name-asian="標楷體" style:font-style-asian="italic" style:font-name-complex="Arial" style:font-weight-complex="bold"/>
    </style:style>
    <style:style style:name="P17" style:family="paragraph" style:parent-style-name="Standard">
      <style:paragraph-properties fo:margin-top="0.318cm" fo:margin-bottom="0cm" loext:contextual-spacing="false" fo:line-height="0.776cm" style:snap-to-layout-grid="false"/>
    </style:style>
    <style:style style:name="P18" style:family="paragraph" style:parent-style-name="Standard">
      <style:paragraph-properties fo:margin-left="2.117cm" fo:margin-right="0cm" fo:line-height="0.776cm" fo:text-indent="-1.27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776cm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76cm" fo:text-indent="0.847cm" style:auto-text-indent="false" style:snap-to-layout-grid="false"/>
    </style:style>
    <style:style style:name="P21" style:family="paragraph" style:parent-style-name="Standard">
      <style:paragraph-properties fo:margin-left="0.501cm" fo:margin-right="0cm" fo:line-height="0.776cm" fo:text-align="center" style:justify-single-word="false" fo:text-indent="0cm" style:auto-text-indent="false" style:snap-to-layout-grid="false"/>
      <style:text-properties style:font-name="標楷體" style:font-name-asian="標楷體" style:font-name-complex="Arial" style:font-weight-complex="bold"/>
    </style:style>
    <style:style style:name="P22" style:family="paragraph" style:parent-style-name="Standard">
      <style:paragraph-properties fo:margin-left="2.387cm" fo:margin-right="-0.136cm" fo:line-height="0.564cm" fo:text-align="justify" style:justify-single-word="false" fo:text-indent="-1.452cm" style:auto-text-indent="false" style:snap-to-layout-grid="false"/>
    </style:style>
    <style:style style:name="P23" style:family="paragraph" style:parent-style-name="Standard">
      <style:paragraph-properties fo:margin-left="4.5cm" fo:margin-right="-0.136cm" fo:line-height="0.564cm" fo:text-align="justify" style:justify-single-word="false" fo:text-indent="-2.205cm" style:auto-text-indent="false" style:snap-to-layout-grid="false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25" style:family="paragraph" style:parent-style-name="Standard" style:master-page-name="Standard">
      <style:paragraph-properties fo:line-height="0.988cm" fo:text-align="center" style:justify-single-word="false" style:page-number="auto"/>
      <style:text-properties officeooo:paragraph-rsid="0011f1e3"/>
    </style:style>
    <style:style style:name="P26" style:family="paragraph" style:parent-style-name="Standard" style:master-page-name="">
      <loext:graphic-properties draw:fill="none"/>
      <style:paragraph-properties fo:margin-left="-0.101cm" fo:margin-right="0cm" fo:line-height="0.706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3" style:family="text">
      <style:text-properties style:font-name="標楷體" fo:font-size="14pt" fo:letter-spacing="0.042cm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fo:letter-spacing="0.042cm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name-complex="Arial" style:font-style-complex="italic" style:font-weight-complex="bold"/>
    </style:style>
    <style:style style:name="T10" style:family="text">
      <style:text-properties style:font-name="標楷體" style:font-name-asian="標楷體" style:font-name-complex="Arial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4" style:family="text">
      <style:text-properties style:font-name="標楷體" fo:letter-spacing="-0.035cm" style:font-name-asian="標楷體" style:font-name-complex="Arial" style:font-weight-complex="bold"/>
    </style:style>
    <style:style style:name="T15" style:family="text">
      <style:text-properties style:font-name="標楷體" fo:letter-spacing="0.035cm" style:font-name-asian="標楷體" style:font-name-complex="Arial" style:font-weight-complex="bold"/>
    </style:style>
    <style:style style:name="T16" style:family="text">
      <style:text-properties style:font-name="標楷體" fo:letter-spacing="0.035cm" style:font-name-asian="標楷體" style:font-name-complex="Arial" style:font-size-complex="12pt" style:font-weight-complex="bold"/>
    </style:style>
    <style:style style:name="T17" style:family="text">
      <style:text-properties fo:color="#333333" style:font-name="標楷體" style:font-name-asian="標楷體"/>
    </style:style>
    <style:style style:name="T18" style:family="text">
      <style:text-properties fo:color="#333333" style:font-name="標楷體" style:font-name-asian="標楷體" style:font-name-complex="Arial" style:font-style-complex="italic" style:font-weight-complex="bold"/>
    </style:style>
    <style:style style:name="T19" style:family="text">
      <style:text-properties fo:color="#333333" style:font-name="標楷體" style:text-underline-style="solid" style:text-underline-width="auto" style:text-underline-color="font-color" style:font-name-asian="標楷體"/>
    </style:style>
    <style:style style:name="T20" style:family="text">
      <style:text-properties fo:color="#ff0000" style:font-name="標楷體" style:font-name-asian="標楷體" style:font-name-complex="Arial" style:font-style-complex="italic" style:font-weight-complex="bold"/>
    </style:style>
    <style:style style:name="T21" style:family="text">
      <style:text-properties fo:color="#ff0000" style:font-name="標楷體" style:font-name-asian="標楷體" style:font-weight-complex="bold"/>
    </style:style>
    <style:style style:name="T22" style:family="text">
      <style:text-properties fo:color="#ff0000" style:font-name="標楷體" style:font-name-asian="標楷體" style:font-name-complex="標楷體" style:font-weight-complex="bold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5" style:family="text">
      <style:text-properties fo:color="#ff0000" style:font-name="標楷體" style:text-underline-style="solid" style:text-underline-width="auto" style:text-underline-color="font-color" style:font-name-asian="標楷體" style:font-weight-complex="bold"/>
    </style:style>
    <style:style style:name="T26" style:family="text">
      <style:text-properties fo:color="#ff0000" style:font-name="FangSong" style:font-name-asian="FangSong" style:font-name-complex="FangSong" style:font-weight-complex="bold"/>
    </style:style>
    <style:style style:name="T27" style:family="text">
      <style:text-properties fo:color="#808080" style:font-name="標楷體" fo:font-size="11pt" fo:font-style="italic" style:font-name-asian="標楷體" style:font-size-asian="11pt" style:font-style-asian="italic" style:font-name-complex="Arial" style:font-size-complex="11pt" style:font-weight-complex="bold"/>
    </style:style>
    <style:style style:name="T28" style:family="text">
      <style:text-properties fo:color="#808080" fo:font-size="11pt" fo:font-style="italic" style:text-underline-style="solid" style:text-underline-width="auto" style:text-underline-color="font-color" style:font-size-asian="11pt" style:font-style-asian="italic"/>
    </style:style>
    <style:style style:name="T29" style:family="text">
      <style:text-properties fo:color="#808080" fo:font-size="11pt" fo:font-style="italic" style:font-size-asian="11pt" style:font-style-asian="italic"/>
    </style:style>
    <style:style style:name="T30" style:family="text">
      <style:text-properties fo:color="#3366ff" style:font-name="標楷體" fo:font-size="11pt" fo:font-style="italic" style:font-name-asian="標楷體" style:font-size-asian="11pt" style:font-style-asian="italic" style:font-name-complex="Arial" style:font-size-complex="11pt" style:font-weight-complex="bold"/>
    </style:style>
    <style:style style:name="T31" style:family="text">
      <style:text-properties fo:color="#3366ff" style:font-name="標楷體" fo:font-size="11pt" fo:font-style="italic" style:font-name-asian="標楷體" style:font-size-asian="11pt" style:font-style-asian="italic" style:font-name-complex="標楷體" style:font-size-complex="11pt" style:font-weight-complex="bold"/>
    </style:style>
    <style:style style:name="T32" style:family="text">
      <style:text-properties fo:color="#999999" style:font-name="標楷體" fo:font-size="11pt" fo:font-style="italic" style:font-name-asian="標楷體" style:font-size-asian="11pt" style:font-style-asian="italic" style:font-name-complex="Arial" style:font-size-complex="11pt" style:font-weight-complex="bold"/>
    </style:style>
    <style:style style:name="T3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外框1" text:anchor-type="char" svg:x="16.399cm" svg:y="-1.282cm" svg:width="2.207cm" svg:height="1.316cm" draw:z-index="0"><draw:text-box><text:p text:style-name="P2">附件2</text:p></draw:text-box></draw:frame><text:span text:style-name="T5">○○年度動物實驗申請人實際應用動物調查表</text:span></text:p>
      <text:p text:style-name="P26">（請於○年○月○日前繳交實驗動物照護及使用委員會或小組，據以彙整年度監督報告報送農委會）</text:p>
      <text:p text:style-name="P17"><text:span text:style-name="T6">一、動物實驗申請表核准編號：</text:span><text:span text:style-name="T12"> <text:s text:c="13"/></text:span></text:p>
      <text:p text:style-name="P12"><text:span text:style-name="T6">二、申請人：</text:span><text:span text:style-name="T12"> <text:s text:c="11"/></text:span><text:span text:style-name="T6"><text:s/></text:span><text:span text:style-name="T8">職稱：</text:span><text:span text:style-name="T13"> <text:s text:c="2"/></text:span><text:span text:style-name="T12"><text:s text:c="5"/></text:span><text:span text:style-name="T6"><text:s/>單位：</text:span><text:span text:style-name="T12"> <text:s text:c="10"/></text:span><text:span text:style-name="T6"><text:s/></text:span><text:span text:style-name="T8">聯絡電話：</text:span><text:span text:style-name="T13"> <text:s text:c="12"/></text:span></text:p>
      <text:p text:style-name="P12"><text:span text:style-name="T8">三、</text:span><text:span text:style-name="T6">計畫</text:span><text:span text:style-name="T8">/</text:span><text:span text:style-name="T6">課程</text:span><text:span text:style-name="T8">/試驗名稱：</text:span><text:span text:style-name="T13"> <text:s text:c="56"/></text:span></text:p>
      <text:p text:style-name="P18"><text:span text:style-name="T9">類別：</text:span><text:span text:style-name="T11"> <text:s text:c="16"/></text:span><text:span text:style-name="T9">（請就以下項目填寫</text:span><text:span text:style-name="T18">：</text:span><text:span text:style-name="T17">醫學研究類、藥物及疫苗類、健康食品類、農業研究類、教學訓練類、其他類別</text:span><text:span text:style-name="T19"> <text:s text:c="17"/></text:span><text:span text:style-name="T18">）</text:span></text:p>
      <text:p text:style-name="P18"><text:span text:style-name="T20">經費來源：</text:span><text:span text:style-name="T23"> <text:s text:c="17"/></text:span><text:span text:style-name="T20"><text:s text:c="2"/></text:span></text:p>
      <text:p text:style-name="P12"><text:span text:style-name="T8">四、</text:span><text:span text:style-name="T6">動物實驗</text:span><text:span text:style-name="T8">地點：</text:span><text:span text:style-name="T13"> <text:s text:c="21"/></text:span></text:p>
      <text:p text:style-name="P19"><text:span text:style-name="T21">動物飼養或繁殖地點</text:span><text:span text:style-name="T22">：</text:span><text:span text:style-name="T26">□</text:span><text:span text:style-name="T22">同上，</text:span><text:span text:style-name="T24"> <text:s text:c="2"/></text:span><text:span text:style-name="T25"><text:s text:c="22"/></text:span></text:p>
      <text:p text:style-name="P12"><text:span text:style-name="T6">五、聯絡人：</text:span><text:span text:style-name="T12"> <text:s text:c="24"/></text:span><text:span text:style-name="T6"><text:s text:c="3"/>電話：</text:span><text:span text:style-name="T12"> <text:s text:c="20"/></text:span></text:p>
      <text:p text:style-name="P20"><text:span text:style-name="T6">電子郵件信箱：</text:span><text:span text:style-name="T12"> <text:s text:c="48"/></text:span></text:p>
      <text:p text:style-name="P5">六、使用實驗動物年度紀錄<text:span text:style-name="T29">（</text:span><text:span text:style-name="T28"> <text:s text:c="2"/></text:span><text:span text:style-name="T29">年1月1日~12月31日實際使用情形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<text:span text:style-name="T10">動物別</text:span><text:span text:style-name="T14">（附中文）</text:span></text:p>
          </table:table-cell>
          <table:table-cell table:style-name="表格1.A1" office:value-type="string">
            <text:p text:style-name="P6">動物</text:p>
            <text:p text:style-name="P6">品系</text:p>
          </table:table-cell>
          <table:table-cell table:style-name="表格1.A1" office:value-type="string">
            <text:p text:style-name="P6">動物來源(註1)</text:p>
          </table:table-cell>
          <table:table-cell table:style-name="表格1.A1" office:value-type="string">
            <text:p text:style-name="P14"><text:span text:style-name="T15">使用數量</text:span><text:span text:style-name="T16">（隻）</text:span></text:p>
            <text:p text:style-name="P9">(註2)</text:p>
          </table:table-cell>
          <table:table-cell table:style-name="表格1.A1" office:value-type="string">
            <text:p text:style-name="P8">死亡數量</text:p>
            <text:p text:style-name="P8">（隻）</text:p>
            <text:p text:style-name="P8">(註3)</text:p>
          </table:table-cell>
          <table:table-cell table:style-name="表格1.A1" office:value-type="string">
            <text:p text:style-name="P6">死亡或</text:p>
            <text:p text:style-name="P6">安樂死方法</text:p>
          </table:table-cell>
          <table:table-cell table:style-name="表格1.A1" office:value-type="string">
            <text:p text:style-name="P8">屍體處</text:p>
            <text:p text:style-name="P8">理方式</text:p>
          </table:table-cell>
          <table:table-cell table:style-name="表格1.A1" office:value-type="string">
            <text:p text:style-name="P8">存活</text:p>
            <text:p text:style-name="P8">數量</text:p>
          </table:table-cell>
          <table:table-cell table:style-name="表格1.I1" office:value-type="string">
            <text:p text:style-name="P8">存活動物處理方式</text:p>
            <text:p text:style-name="P8">(註4)</text:p>
          </table:table-cell>
        </table:table-row>
        <table:table-row table:style-name="表格1.1">
          <table:table-cell table:style-name="表格1.A1" office:value-type="string">
            <text:p text:style-name="P15">（參附表1選填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（參附表2選填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>（參閱附表3選填）</text:p>
          </table:table-cell>
          <table:table-cell table:style-name="表格1.A1" office:value-type="string">
            <text:p text:style-name="P15">（參閱附表4選填）</text:p>
          </table:table-cell>
          <table:table-cell table:style-name="表格1.H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合</text:p>
          </table:table-cell>
          <table:table-cell table:style-name="表格1.A1" office:value-type="string">
            <text:p text:style-name="P21">計</text:p>
          </table:table-cell>
          <table:table-cell table:style-name="表格1.A1" office:value-type="string">
            <text:p text:style-name="P7">--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>--</text:p>
          </table:table-cell>
          <table:table-cell table:style-name="表格1.A1" office:value-type="string">
            <text:p text:style-name="P7">--</text:p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</table:table>
      <text:p text:style-name="P22"><text:span text:style-name="T27">【註1】動物來源：分為</text:span><text:span text:style-name="T30">外購</text:span><text:span text:style-name="T27">(國內繁殖場、國外進口)-</text:span><text:span text:style-name="T30">請說明動物來源單位之名稱</text:span><text:span text:style-name="T27">、自行繁殖、捕捉、學術交流、其他(須說明)</text:span></text:p>
      <text:p text:style-name="P22"><text:span text:style-name="T27">【註2】</text:span><text:span text:style-name="T30">使用數量</text:span><text:span text:style-name="T32">=存活數量＋死亡數量。</text:span></text:p>
      <text:p text:style-name="P23"><text:span text:style-name="T31">⊙</text:span><text:span text:style-name="T30">存活數量</text:span><text:span text:style-name="T32">：包括跨年度計畫繼續供原實驗使用、轉讓供其他實驗使用、安養於該機構之實驗室內及尚未進行實驗、供其他機構或民眾領養之 動物總數。</text:span></text:p>
      <text:p text:style-name="P22"><text:span text:style-name="T27">【註3】</text:span><text:span text:style-name="T30">死亡數量</text:span><text:span text:style-name="T32">：包括所有實驗中死亡、未進行實驗死亡、安樂死之動物總數。</text:span></text:p>
      <text:p text:style-name="P22"><text:span text:style-name="T27">【註4】</text:span><text:span text:style-name="T30">存活動物處理方式：</text:span><text:span text:style-name="T27">存活動物若有認養或轉讓供其他實驗使用者，應先評估動物狀況，並檢附相關證明或相關實驗計畫書。</text:span></text:p>
      <text:p text:style-name="P12"><text:span text:style-name="T6">七、</text:span><text:span text:style-name="T10">請簡要說明</text:span><text:span text:style-name="T6">過去一年</text:span><text:span text:style-name="T10">改善實驗動物管理與使用之具體事實：</text:span><text:span text:style-name="T27">（如動物飼養或運送環境之改</text:span></text:p>
      <text:p text:style-name="P13"><text:span text:style-name="T6"><text:s text:c="4"/></text:span><text:span text:style-name="T27">善、減少動物使用量、減少動物之痛苦及傷害…等。）</text:span></text:p>
      <text:p text:style-name="P4"/>
      <text:p text:style-name="P3">我保證以上所填資料完全屬實</text:p>
      <text:p text:style-name="P11"><text:span text:style-name="T7"><text:s text:c="21"/></text:span><text:span text:style-name="T1"><text:s text:c="2"/>申請人簽名 </text:span><text:span text:style-name="T2"><text:s text:c="16"/></text:span><text:span text:style-name="T1"><text:s text:c="3"/></text:span><text:span text:style-name="T3">填報日期</text:span><text:span text:style-name="T4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FangSong" svg:font-family="FangSong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706cm" fo:text-indent="1.478cm" style:auto-text-indent="false"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word1" style:family="text">
      <style:text-properties fo:color="#000000" style:text-line-through-style="none" style:text-line-through-type="none" style:font-name="Verdana" fo:font-family="Verdana" style:font-family-generic="swiss" style:font-pitch="variable" fo:font-size="12pt" fo:letter-spacing="0.035cm" style:text-underline-style="none" style:font-size-asian="12pt" style:font-name-complex="Verdana" style:font-family-complex="Verdana" style:font-family-generic-complex="swiss" style:font-pitch-complex="variable" style:font-size-complex="12pt"/>
    </style:style>
    <style:style style:name="sa4642" style:family="text">
      <style:text-properties fo:color="#000000"/>
    </style:style>
    <style:style style:name="t21" style:family="text">
      <style:text-properties fo:color="#149000" style:text-line-through-style="none" style:text-line-through-type="none" style:font-name="Arial" fo:font-family="Arial" style:font-family-generic="swiss" style:font-pitch="variable" fo:font-size="10pt" fo:letter-spacing="0.026cm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021cm" fo:text-indent="-0.656cm" fo:margin-left="0.021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99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24cm" fo:text-indent="-0.847cm" fo:margin-left="2.52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71cm" fo:text-indent="-0.847cm" fo:margin-left="3.37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17cm" fo:text-indent="-0.847cm" fo:margin-left="4.21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64cm" fo:text-indent="-0.847cm" fo:margin-left="5.0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11cm" fo:text-indent="-0.847cm" fo:margin-left="5.91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57cm" fo:text-indent="-0.847cm" fo:margin-left="6.75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04cm" fo:text-indent="-0.847cm" fo:margin-left="7.60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51cm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實驗申請表格</dc:title>
    <meta:initial-creator>Simon</meta:initial-creator>
    <meta:creation-date>2018-11-26T15:10:00</meta:creation-date>
    <dc:date>2018-11-28T13:49:41.283000000</dc:date>
    <meta:print-date>2015-01-12T09:57:00</meta:print-date>
    <meta:editing-cycles>3</meta:editing-cycles>
    <meta:generator>LibreOffice/6.0.7.3$Windows_x86 LibreOffice_project/dc89aa7a9eabfd848af146d5086077aeed2ae4a5</meta:generator>
    <meta:editing-duration>PT2M5S</meta:editing-duration>
    <meta:document-statistic meta:table-count="1" meta:image-count="0" meta:object-count="0" meta:page-count="1" meta:paragraph-count="48" meta:word-count="664" meta:character-count="1052" meta:non-whitespace-character-count="676"/>
    <meta:user-defined meta:name="_AdHocReviewCycleID" meta:value-type="float">-1273758887</meta:user-defined>
    <meta:user-defined meta:name="_AuthorEmail">meilyne@mail.coa.gov.tw</meta:user-defined>
    <meta:user-defined meta:name="_AuthorEmailDisplayName">Chen meilyne</meta:user-defined>
    <meta:user-defined meta:name="_EmailSubject">資料下載34項更新</meta:user-defined>
    <meta:user-defined meta:name="_PreviousAdHocReviewCycleID" meta:value-type="float">-43682386</meta:user-defined>
    <meta:user-defined meta:name="_ReviewingToolsShownOnce" meta:value-type="string"/>
  </office:meta>
</office:document-meta>
</file>