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Arial" style:font-name-asian="標楷體" style:font-name-complex="Arial" fo:font-size="26pt" style:font-size-asian="26pt"/>
    </style:style>
    <style:style style:name="P4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/>
    </style:style>
    <style:style style:name="TableColumn6" style:family="table-column">
      <style:table-column-properties style:column-width="1.3138in"/>
    </style:style>
    <style:style style:name="TableColumn7" style:family="table-column">
      <style:table-column-properties style:column-width="4.6479in"/>
    </style:style>
    <style:style style:name="Table5" style:family="table">
      <style:table-properties style:width="5.9618in" fo:margin-left="-0.200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TableRow13" style:family="table-row">
      <style:table-row-properties style:min-row-height="0.956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666in"/>
      <style:text-properties style:font-name="Arial" style:font-name-asian="標楷體" style:font-name-complex="Arial" fo:font-weight="bold" style:font-weight-asian="bold" fo:font-style="italic" style:font-style-asian="italic"/>
    </style:style>
    <style:style style:name="TableRow18" style:family="table-row">
      <style:table-row-properties style:min-row-height="2.9805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line-height="0.33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Arial" style:font-name-asian="標楷體" style:font-name-complex="Arial"/>
    </style:style>
    <style:style style:name="P23" style:parent-style-name="內文" style:family="paragraph">
      <style:text-properties style:font-name="Arial" style:font-name-asian="標楷體" style:font-name-complex="Arial"/>
    </style:style>
    <style:style style:name="TableRow24" style:family="table-row">
      <style:table-row-properties style:min-row-height="2.3951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line-height="0.33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olumn37" style:family="table-column">
      <style:table-column-properties style:column-width="1.1611in"/>
    </style:style>
    <style:style style:name="TableColumn38" style:family="table-column">
      <style:table-column-properties style:column-width="1.1611in"/>
    </style:style>
    <style:style style:name="TableColumn39" style:family="table-column">
      <style:table-column-properties style:column-width="1.1611in"/>
    </style:style>
    <style:style style:name="TableColumn40" style:family="table-column">
      <style:table-column-properties style:column-width="1.1618in"/>
    </style:style>
    <style:style style:name="Table36" style:family="table">
      <style:table-properties style:width="4.645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銘傳大學</text:p>
      <text:p text:style-name="P4">BSL-2 Lab<text:s/>生物安全緊急應變<text:s/>(演練)<text:s/>紀錄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事故發生/演練日期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緊急應變狀況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應<text:s/>變<text:s/>程<text:s/>序<text:s/>之<text:s/>過<text:s/>程(附照片)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應<text:s/>變<text:s/>結<text:s/>果<text:s/>及<text:s/>檢<text:s/>討</text:p>
          </table:table-cell>
          <table:table-cell table:style-name="TableCell27">
            <text:p text:style-name="P28"/>
          </table:table-cell>
        </table:table-row>
      </table:table>
      <text:p text:style-name="內文"/>
      <text:p text:style-name="P29"><text:span text:style-name="T30">計畫主持人審核簽章</text:span><text:span text:style-name="T31">:</text:span><text:span text:style-name="T32"><text:s text:c="21"/></text:span><text:span text:style-name="T33"><text:s text:c="28"/></text:span></text:p>
      <text:p text:style-name="P34"/>
      <text:p text:style-name="P35">演練人員: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號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>姓名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0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4167in" svg:stroke-color="#385d8a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custom-shape svg:x="4.67083in" svg:y="-0.07083in" svg:width="1.47292in" svg:height="0.36528in" draw:z-index="251660288" draw:id="id0" draw:style-name="a0" draw:name="矩形 12" text:anchor-type="paragraph"><svg:title/><svg:desc/><text:p text:style-name="P3">核准編號：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CUHT</dc:creator>
    <meta:creation-date>2022-02-24T07:40:00Z</meta:creation-date>
    <dc:date>2022-02-24T07:40:00Z</dc:date>
    <meta:print-date>2018-12-04T01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