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4cm" fo:margin-left="-0.076cm" table:align="left" style:writing-mode="lr-tb"/>
    </style:style>
    <style:style style:name="表格1.A" style:family="table-column">
      <style:table-column-properties style:column-width="17.974cm"/>
    </style:style>
    <style:style style:name="表格1.1" style:family="table-row">
      <style:table-row-properties style:min-row-height="6.5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dotted #000000" style:writing-mode="lr-tb"/>
    </style:style>
    <style:style style:name="P1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-0.062cm" fo:margin-top="0.212cm" fo:margin-bottom="0.212cm" loext:contextual-spacing="false" fo:line-height="0.776cm" fo:text-indent="2.822cm" style:auto-text-indent="false" style:page-number="auto"/>
    </style:style>
    <style:style style:name="P3" style:family="paragraph" style:parent-style-name="Standard">
      <style:paragraph-properties fo:margin-left="0.141cm" fo:margin-right="0.076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P5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0cm" fo:margin-right="-1.05cm" fo:margin-top="0.212cm" fo:margin-bottom="0cm" loext:contextual-spacing="false" fo:text-indent="0cm" style:auto-text-indent="false"/>
    </style:style>
    <style:style style:name="P7" style:family="paragraph" style:parent-style-name="Standard">
      <style:paragraph-properties fo:margin-left="1.27cm" fo:margin-right="0cm" fo:line-height="0.564cm" fo:text-indent="0cm" style:auto-text-indent="false"/>
    </style:style>
    <style:style style:name="P8" style:family="paragraph" style:parent-style-name="Standard">
      <style:paragraph-properties fo:margin-left="1.27cm" fo:margin-right="0cm" fo:margin-top="0.212cm" fo:margin-bottom="0cm" loext:contextual-spacing="false" fo:text-indent="0cm" style:auto-text-indent="false"/>
    </style:style>
    <style:style style:name="P9" style:family="paragraph" style:parent-style-name="Standard">
      <style:paragraph-properties fo:margin-left="1.27cm" fo:margin-right="0cm" fo:margin-top="0.212cm" fo:margin-bottom="0cm" loext:contextual-spacing="false" fo:text-indent="0cm" style:auto-text-indent="false">
        <style:tab-stops>
          <style:tab-stop style:position="4.657cm"/>
        </style:tab-stops>
      </style:paragraph-properties>
    </style:style>
    <style:style style:name="P10" style:family="paragraph" style:parent-style-name="Standard">
      <style:paragraph-properties fo:margin-left="1.552cm" fo:margin-right="0cm" fo:line-height="0.564cm" fo:text-indent="0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left="0.707cm" fo:margin-right="0cm" fo:line-height="0.564cm" fo:text-indent="0.524cm" style:auto-text-indent="false"/>
    </style:style>
    <style:style style:name="P12" style:family="paragraph" style:parent-style-name="Standard">
      <style:paragraph-properties fo:margin-left="1.693cm" fo:margin-right="0cm" fo:margin-top="0.212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-0.321cm" fo:margin-top="0.212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28cm" fo:margin-right="0cm" fo:margin-top="0.141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28cm" fo:margin-right="0cm" fo:margin-top="0.423cm" fo:margin-bottom="0cm" loext:contextual-spacing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282cm" fo:margin-right="0cm" fo:margin-top="0.212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282cm" fo:margin-right="0cm" fo:margin-top="0.212cm" fo:margin-bottom="0cm" loext:contextual-spacing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284cm" fo:margin-right="0cm" style:line-height-at-least="0.282cm" fo:text-indent="0.194cm" style:auto-text-indent="false"/>
    </style:style>
    <style:style style:name="P19" style:family="paragraph" style:parent-style-name="Standard">
      <style:paragraph-properties fo:margin-left="0.284cm" fo:margin-right="0cm" style:line-height-at-least="0.282cm" fo:text-indent="0.194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284cm" fo:margin-right="0cm" style:line-height-at-least="0.282cm" fo:text-indent="0.194cm" style:auto-text-indent="false"/>
      <style:text-properties fo:color="#000000"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margin-top="0.423cm" fo:margin-bottom="0cm" loext:contextual-spacing="false" style:line-height-at-least="0.423cm">
        <style:tab-stops>
          <style:tab-stop style:position="10.16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tyle-complex="italic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style:font-name-complex="標楷體"/>
    </style:style>
    <style:style style:name="T23" style:family="text">
      <style:text-properties fo:color="#000000" style:font-name="標楷體" fo:font-size="11pt" style:font-name-asian="標楷體" style:font-size-asian="11pt" style:font-size-complex="11pt"/>
    </style:style>
    <style:style style:name="T24" style:family="text">
      <style:text-properties fo:color="#000000" style:font-name="標楷體" fo:font-size="11pt" style:font-name-asian="標楷體" style:font-size-asian="11pt" style:font-size-complex="11pt"/>
    </style:style>
    <style:style style:name="T25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26" style:family="text">
      <style:text-properties fo:color="#000000" style:font-name="標楷體" fo:font-size="10pt" fo:letter-spacing="0.009cm" style:font-name-asian="標楷體" style:font-size-asian="10pt" style:font-name-complex="Arial"/>
    </style:style>
    <style:style style:name="T27" style:family="text">
      <style:text-properties style:font-style-complex="italic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4.494cm" svg:y="0.048cm" svg:width="4.47cm" svg:height="0.975cm" draw:z-index="0"><draw:text-box><text:p text:style-name="Standard"><text:span text:style-name="T1">核准編號：</text:span></text:p></draw:text-box></draw:frame><text:span text:style-name="T6">銘傳大學 微生物、基因重組實驗申請書</text:span></text:p>
      <text:p text:style-name="P3"><text:span text:style-name="T7">凡進行微生物、基因重組實驗須由計畫主持人或實驗負責人填寫本表，送</text:span><text:span text:style-name="T2">生物安全會覈實同意並簽名後，發還申請人並保留影本。向有關機構申請研究計畫經費時，將影本隨附於計畫書備查。研究計畫核准後，所</text:span><text:span text:style-name="T7">進行之基因重組實驗須與填寫內容相符，如實驗變更至更高安全等級，須再另填寫「申請同意書」報請生物安全會同意。</text:span></text:p>
      <text:p text:style-name="P4"><text:span text:style-name="T11">研究計畫名稱(</text:span><text:span text:style-name="T11">RG</text:span><text:span text:style-name="T11">1等級請附計畫摘要,</text:span> <text:span text:style-name="T11">RG</text:span><text:span text:style-name="T11">2等級以上請附完整計畫書)：</text:span><text:span text:style-name="T19"> <text:s text:c="80"/></text:span></text:p>
      <text:p text:style-name="P4"><text:span text:style-name="T11">執行系所、中心：</text:span><text:span text:style-name="T16"> <text:s text:c="28"/></text:span><text:span text:style-name="T16"><text:s text:c="2"/></text:span><text:span text:style-name="T11"><text:s/></text:span><text:span text:style-name="T20">計畫資助機構：</text:span><text:span text:style-name="T19"> <text:s text:c="32"/></text:span></text:p>
      <text:p text:style-name="P4"><text:span text:style-name="T11">計畫主持人姓名：</text:span><text:span text:style-name="T16"> <text:s text:c="21"/></text:span><text:span text:style-name="T11">職稱：</text:span><text:span text:style-name="T16"> <text:s text:c="12"/></text:span><text:span text:style-name="T16"><text:s text:c="2"/></text:span><text:span text:style-name="T11">聯絡電話</text:span><text:span text:style-name="T20">：</text:span><text:span text:style-name="T16"> <text:s text:c="25"/></text:span></text:p>
      <text:p text:style-name="P4"><text:span text:style-name="T13"><text:s text:c="16"/></text:span><text:span text:style-name="T11">傳真：</text:span><text:span text:style-name="T16"> <text:s text:c="15"/></text:span><text:span text:style-name="T20">E-Mail：</text:span><text:span text:style-name="T16"> <text:s text:c="48"/></text:span></text:p>
      <text:p text:style-name="P1"><text:span text:style-name="T11">1</text:span><text:span text:style-name="T11">、實驗內容：</text:span><text:span text:style-name="T11"><text:line-break/></text:span><text:span text:style-name="T11"> <text:s/></text:span><text:span text:style-name="T11">(1)</text:span><text:span text:style-name="T11">是否涉及基因重組之實驗？ </text:span><text:span text:style-name="T11">-----</text:span><text:span text:style-name="T11">□是 <text:s/>□否 <text:s text:c="2"/></text:span><text:span text:style-name="T11">(4)</text:span><text:span text:style-name="T11">是否進行基因轉殖之植物實驗？</text:span><text:span text:style-name="T11">---</text:span><text:span text:style-name="T11">□是 <text:s/>□否</text:span><text:span text:style-name="T11"><text:line-break/></text:span><text:span text:style-name="T11"> <text:s/></text:span><text:span text:style-name="T11">(2)</text:span><text:span text:style-name="T11">是否進行微生物培養的實驗？</text:span><text:span text:style-name="T11">----</text:span><text:span text:style-name="T11">□是 <text:s/>□否 <text:s text:c="2"/></text:span><text:span text:style-name="T11">(5)</text:span><text:span text:style-name="T11">是否為自交植物？ </text:span><text:span text:style-name="T11">--------------</text:span><text:span text:style-name="T11">□是 <text:s/>□否</text:span><text:span text:style-name="T11"><text:line-break/></text:span><text:span text:style-name="T11"> <text:s/></text:span><text:span text:style-name="T11">(3)</text:span><text:span text:style-name="T11">是否進行基因轉殖之動物實驗？</text:span><text:span text:style-name="T11">--</text:span><text:span text:style-name="T11">□是 <text:s/>□否</text:span></text:p>
      <text:p text:style-name="P6"><text:span text:style-name="T11">2</text:span><text:span text:style-name="T11">、重組基因、微生物、病毒及寄主之其安全等級（請參考</text:span><text:span text:style-name="T23">科技部</text:span><text:span text:style-name="T11">基因重組實驗守則</text:span><text:span text:style-name="T2">）</text:span></text:p>
      <text:p text:style-name="P7"><text:span text:style-name="T10">a.</text:span><text:span text:style-name="T10">重組基因來源名稱：</text:span><text:span text:style-name="T15"> <text:s text:c="65"/></text:span></text:p>
      <text:p text:style-name="P10"><text:span text:style-name="T22"><text:s text:c="3"/>□</text:span>第一級危險群，□第二級危險群，□第三級危險群</text:p>
      <text:p text:style-name="P11"><text:span text:style-name="T10">b.</text:span><text:span text:style-name="T10">重組基因之載體名稱及其來源：</text:span><text:span text:style-name="T15"> <text:s text:c="55"/></text:span></text:p>
      <text:p text:style-name="P10"><text:span text:style-name="T22"><text:s text:c="3"/>□</text:span>第一級危險群，□第二級危險群，□第三級危險群</text:p>
      <text:p text:style-name="P7"><text:span text:style-name="T10">c.</text:span><text:span text:style-name="T10">進行重組基因（或培養）之微生物或宿主名稱：</text:span><text:span text:style-name="T15"> <text:s text:c="41"/></text:span></text:p>
      <text:p text:style-name="P10"><text:span text:style-name="T22"><text:s text:c="3"/>□</text:span>第一級危險群，□第二級危險群，□第三級危險群</text:p>
      <text:p text:style-name="P5">3、基因轉殖實驗設備及轉殖方法</text:p>
      <text:p text:style-name="P8"><text:span text:style-name="T11">a.</text:span><text:span text:style-name="T11">具備之基因轉殖之動物實驗設備：□</text:span><text:span text:style-name="T16">SPF</text:span><text:span text:style-name="T11">設備（</text:span><text:span text:style-name="T20">Specific Pathogen Free/</text:span><text:span text:style-name="T20">無特定病原）</text:span><text:span text:style-name="T11"><text:line-break/> <text:s text:c="28"/></text:span><text:span text:style-name="T11"><text:s/></text:span><text:span text:style-name="T11"><text:s/></text:span><text:span text:style-name="T11"><text:s/></text:span><text:span text:style-name="T11">□</text:span><text:span text:style-name="T16">IVC</text:span><text:span text:style-name="T11">設備（I</text:span><text:span text:style-name="T20">ndividual Ventilation Cart/</text:span><text:span text:style-name="T20">單獨隔離籠）</text:span><text:span text:style-name="T11"><text:line-break/> <text:s text:c="31"/>其他﹝名稱﹞</text:span><text:span text:style-name="T16"> <text:s text:c="41"/></text:span></text:p>
      <text:p text:style-name="P8"><text:span text:style-name="T11">b.</text:span><text:span text:style-name="T11">具備之基因轉殖之植物實驗設備：□生長箱</text:span><text:span text:style-name="T11">;</text:span><text:span text:style-name="T11"> <text:s text:c="2"/>□溫室</text:span><text:span text:style-name="T11">;</text:span><text:span text:style-name="T11"> <text:s text:c="2"/>□農場</text:span><text:span text:style-name="T11">;</text:span><text:span text:style-name="T11"><text:line-break/> <text:s text:c="31"/>其他﹝名稱﹞</text:span><text:span text:style-name="T16"> <text:s text:c="41"/></text:span></text:p>
      <text:p text:style-name="P9"><text:span text:style-name="T20">c</text:span><text:span text:style-name="T11">.</text:span><text:span text:style-name="T11">基因轉殖方法：</text:span><text:span text:style-name="T11"><text:tab/></text:span><text:span text:style-name="T11">□Transient（暫時性表現）</text:span><text:span text:style-name="T11">;</text:span><text:span text:style-name="T11"> <text:s/>□Transgenic（基因轉殖）</text:span></text:p>
      <text:p text:style-name="P12"><text:span text:style-name="T11">請說明方式：</text:span><text:span text:style-name="T10">□</text:span><text:span text:style-name="T10">virus; </text:span><text:span text:style-name="T10"><text:s/>□</text:span><text:span text:style-name="T10">microinjection;</text:span><text:span text:style-name="T10"> </text:span><text:span text:style-name="T10"><text:s/></text:span><text:span text:style-name="T10">□</text:span><text:span text:style-name="T10">liposome;</text:span><text:span text:style-name="T10"> </text:span><text:span text:style-name="T10"><text:s/></text:span><text:span text:style-name="T10">□</text:span><text:span text:style-name="T10">gene gun</text:span><text:span text:style-name="T10"> </text:span><text:span text:style-name="T11"><text:s/>□</text:span><text:span text:style-name="T20">Agrobacterium</text:span><text:span text:style-name="T20"><text:line-break/> <text:s text:c="11"/></text:span><text:span text:style-name="T11">□其他（請說明）</text:span><text:span text:style-name="T16"> <text:s text:c="55"/></text:span></text:p>
      <text:p text:style-name="P4"><text:span text:style-name="T10">4、進行本研究實驗所需要之最高安全等級：□BSL-1 <text:s/>□BSL-2 <text:s/>□BSL-3 <text:s/></text:span></text:p>
      <text:p text:style-name="P13"><text:span text:style-name="T10">5、進行本研究之實驗室地點：</text:span><text:span text:style-name="T15"> <text:s text:c="20"/></text:span><text:span text:style-name="T10">其生物安全等級：□BSL-1 <text:s/>□BSL-2 <text:s/>□BSL-3 <text:s/></text:span></text:p>
      <text:p text:style-name="P4"><text:span text:style-name="T10">計畫主持人(申請人)簽名：</text:span><text:span text:style-name="T16"> <text:s text:c="16"/></text:span><text:span text:style-name="T11"><text:s text:c="7"/></text:span></text:p>
      <text:p text:style-name="P5">系、所（單位）主管簽章：<text:span text:style-name="T4"> <text:s text:c="14"/></text:span><text:s text:c="10"/><text:span text:style-name="T27">單位一級主管簽名: <text:s/></text:span><text:span text:style-name="T5"><text:s text:c="16"/></text:span><text:span text:style-name="T27"><text:s text:c="7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8">生物安全會查覈欄 </text:span><text:span text:style-name="T8">(</text:span><text:span text:style-name="T8">以上基因重組實驗資料，</text:span><text:span text:style-name="T8">呈給生物安全會</text:span><text:span text:style-name="T7">召集人</text:span><text:span text:style-name="T26">指定審查委員進行審核</text:span><text:span text:style-name="T8">，待</text:span><text:span text:style-name="T7">審查委員</text:span><text:span text:style-name="T8">覈實同意後，送回</text:span><text:span text:style-name="T8">生物安全會</text:span><text:span text:style-name="T8">登記後並保留影本，正本發還申請人。任一項目不合適或不完備，則退還請申請人改善或更正。</text:span></text:p>
            <text:p text:style-name="P17">本項實驗查覈結果：□同意進行 <text:s text:c="3"/>□不同意進行</text:p>
            <text:p text:style-name="P16"><text:span text:style-name="T11">附註意見</text:span><text:span text:style-name="T11">(</text:span><text:span text:style-name="T11">無者免填</text:span><text:span text:style-name="T11">)</text:span><text:span text:style-name="T11">：</text:span></text:p>
            <text:p text:style-name="P19"/>
            <text:p text:style-name="P18"><text:span text:style-name="T23">生物安全主管簽章：</text:span><text:span text:style-name="T25"> <text:s text:c="24"/></text:span><text:span text:style-name="T23"><text:s text:c="3"/></text:span><text:span text:style-name="T23"><text:s/></text:span><text:span text:style-name="T23"><text:s text:c="2"/>年 <text:s/></text:span><text:span text:style-name="T23"><text:s/></text:span><text:span text:style-name="T23"><text:s text:c="2"/>月 </text:span><text:span text:style-name="T23"><text:s/></text:span><text:span text:style-name="T23"><text:s text:c="3"/>日</text:span></text:p>
            <text:p text:style-name="P20"/>
            <text:p text:style-name="P18"><text:span text:style-name="T11">生物安全會：</text:span><text:span text:style-name="T16"> <text:s text:c="24"/></text:span><text:span text:style-name="T11"><text:s text:c="3"/></text:span><text:span text:style-name="T11"><text:s/></text:span><text:span text:style-name="T11"><text:s text:c="2"/>年 <text:s/></text:span><text:span text:style-name="T11"><text:s/></text:span><text:span text:style-name="T11"><text:s text:c="2"/>月 </text:span><text:span text:style-name="T11"><text:s/></text:span><text:span text:style-name="T11"><text:s text:c="3"/>日</text:span></text:p>
            <text:p text:style-name="P15"><text:s/></text:p>
            <text:p text:style-name="P19"/>
            <text:p text:style-name="P18"><text:span text:style-name="T11">生物安全會 審查委員簽章：</text:span><text:span text:style-name="T16"> <text:s text:c="15"/></text:span><text:span text:style-name="T16"><text:s text:c="2"/></text:span><text:span text:style-name="T16"><text:s text:c="9"/></text:span><text:span text:style-name="T11"><text:s text:c="3"/></text:span><text:span text:style-name="T11"><text:s/></text:span><text:span text:style-name="T11"><text:s text:c="2"/>年 <text:s/></text:span><text:span text:style-name="T11"><text:s/></text:span><text:span text:style-name="T11"><text:s text:c="2"/>月 </text:span><text:span text:style-name="T11"><text:s/></text:span><text:span text:style-name="T11"><text:s text:c="3"/>日</text:span></text:p>
          </table:table-cell>
        </table:table-row>
      </table:table>
      <text:p text:style-name="P21"><draw:line text:anchor-type="char" draw:z-index="1" draw:style-name="gr1" draw:text-style-name="P22" svg:x1="-1.757cm" svg:y1="5.417cm" svg:x2="20.115cm" svg:y2="5.41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9cm" fo:margin-bottom="0.3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____________________生物安全委員會同意書</dc:title>
    <dc:subject/>
    <meta:keyword/>
    <meta:initial-creator>PC</meta:initial-creator>
    <meta:creation-date>2022-04-11T15:46:00</meta:creation-date>
    <dc:creator>MCUHT</dc:creator>
    <dc:date>2022-04-11T15:46:00</dc:date>
    <meta:print-date>2010-11-17T10:07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878" meta:character-count="2077" meta:non-whitespace-character-count="1072"/>
    <meta:generator>LibreOffice/6.3.5.2$Windows_X86_64 LibreOffice_project/dd0751754f11728f69b42ee2af66670068624673</meta:generator>
  </office:meta>
</office:document-meta>
</file>