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37cm" fo:margin-left="-0.215cm" fo:margin-top="0cm" fo:margin-bottom="0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16.101cm"/>
    </style:style>
    <style:style style:name="表格1.1" style:family="table-row">
      <style:table-row-properties style:min-row-height="4.5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0" fo:border-right="0.5pt solid #000000" fo:border-top="1.5pt double #000000" fo:border-bottom="0.5pt solid #000000" style:writing-mode="tb-rl"/>
    </style:style>
    <style:style style:name="表格1.B1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-left="0.215cm" fo:padding-right="0.191cm" fo:padding-top="0.097cm" fo:padding-bottom="0.097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Footer">
      <style:paragraph-properties fo:text-align="center" style:justify-single-word="false"/>
      <style:text-properties fo:language="zh" fo:country="TW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166cm" fo:margin-bottom="0cm" loext:contextual-spacing="false" fo:line-height="0.847cm" fo:text-align="justify" style:justify-single-word="false"/>
    </style:style>
    <style:style style:name="P8" style:family="paragraph" style:parent-style-name="Standard">
      <style:paragraph-properties fo:margin-top="0.166cm" fo:margin-bottom="0cm" loext:contextual-spacing="false"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新細明體" fo:font-size="14pt" style:font-name-asian="新細明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生物安全第二等級實驗室人員健康管理諮詢紀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人填寫</text:p>
          </table:table-cell>
          <table:table-cell table:style-name="表格1.B1" office:value-type="string">
            <text:p text:style-name="P8">申請諮詢人員簽章：</text:p>
            <text:p text:style-name="P8">單位：</text:p>
            <text:p text:style-name="P8">身分別：□實驗人員□管理人員</text:p>
            <text:p text:style-name="P8">實驗或管理之生物材料：</text:p>
            <text:p text:style-name="P8">實驗或管理期間：</text:p>
            <text:p text:style-name="P7"><text:span text:style-name="T2">□</text:span><text:span text:style-name="T1">已檢附健康檢查報告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1">健康情形與實驗之關連性評估：</text:span><text:span text:style-name="T2">□</text:span><text:span text:style-name="T1">相關 <text:s/></text:span><text:span text:style-name="T2">□</text:span><text:span text:style-name="T1">不相關 <text:s/></text:span><text:span text:style-name="T2">□</text:span><text:span text:style-name="T1">其他(請說明)：</text:span></text:p>
            <text:p text:style-name="P2"/>
            <text:p text:style-name="P2">建議採行措施(無則免填)：</text:p>
            <text:p text:style-name="P2"/>
            <text:p text:style-name="P2">職業醫學科專科醫師簽章： <text:s text:c="21"/>日期：</text:p>
            <text:p text:style-name="P2"/>
          </table:table-cell>
          <table:covered-table-cell/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2" style:display-name="ListLabel 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5" style:display-name="ListLabel 5" style:family="text">
      <style:text-properties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6" style:display-name="ListLabel 6" style:family="text">
      <style:text-properties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7" style:display-name="ListLabel 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8" style:display-name="ListLabel 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9" style:display-name="ListLabel 9" style:family="text">
      <style:text-properties fo:font-size="12pt" fo:language="en" fo:country="US" style:font-size-asian="12pt" style:font-size-complex="12pt"/>
    </style:style>
    <style:style style:name="ListLabel_20_10" style:display-name="ListLabel 10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1" style:display-name="ListLabel 11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一, 二, 三, ..." text:start-value="4">
        <style:list-level-properties text:list-level-position-and-space-mode="label-alignment" fo:text-align="center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Article 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Bookshelf Symbol 7'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Bookshelf Symbol 7'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Bookshelf Symbol 7'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Bookshelf Symbol 7'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Bookshelf Symbol 7'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Bookshelf Symbol 7'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Bookshelf Symbol 7'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Bookshelf Symbol 7'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, 2, 3, ...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, 2, 3, ...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</meta:editing-cycles>
    <meta:print-date>2017-12-22T02:13:00</meta:print-date>
    <meta:creation-date>2018-11-26T05:48:00</meta:creation-date>
    <dc:date>2018-11-26T14:03:51.540000000</dc:date>
    <meta:editing-duration>PT10M13S</meta:editing-duration>
    <meta:generator>LibreOffice/6.0.7.3$Windows_x86 LibreOffice_project/dc89aa7a9eabfd848af146d5086077aeed2ae4a5</meta:generator>
    <meta:document-statistic meta:table-count="1" meta:image-count="0" meta:object-count="0" meta:page-count="1" meta:paragraph-count="12" meta:word-count="141" meta:character-count="167" meta:non-whitespace-character-count="14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